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674cm" fo:margin-left="-0.524cm" fo:margin-top="0cm" fo:margin-bottom="0cm" table:align="left" style:writing-mode="page"/>
    </style:style>
    <style:style style:name="Таблица1.A" style:family="table-column">
      <style:table-column-properties style:column-width="1.707cm"/>
    </style:style>
    <style:style style:name="Таблица1.B" style:family="table-column">
      <style:table-column-properties style:column-width="13.316cm"/>
    </style:style>
    <style:style style:name="Таблица1.C" style:family="table-column">
      <style:table-column-properties style:column-width="1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009cm" fo:padding-right="0cm" fo:padding-top="0cm" fo:padding-bottom="0cm" fo:border="0.5pt solid #000000"/>
    </style:style>
    <style:style style:name="Таблица1.D1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Таблица1.2" style:family="table-row">
      <style:table-row-properties style:min-row-height="1.24cm" fo:keep-together="auto"/>
    </style:style>
    <style:style style:name="Таблица1.A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Таблица1.B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.32" style:family="table-row">
      <style:table-row-properties style:min-row-height="0.637cm" fo:keep-together="auto"/>
    </style:style>
    <style:style style:name="Таблица1.78" style:family="table-row">
      <style:table-row-properties style:min-row-height="0.968cm" fo:keep-together="auto"/>
    </style:style>
    <style:style style:name="P1" style:family="paragraph" style:parent-style-name="Body_20_Text_2c__20_Indented">
      <style:paragraph-properties fo:line-height="150%" fo:text-align="start" style:justify-single-word="false" fo:text-indent="0cm" style:auto-text-indent="false"/>
    </style:style>
    <style:style style:name="P2" style:family="paragraph" style:parent-style-name="Body_20_Text_2c__20_Indented">
      <style:paragraph-properties fo:line-height="150%" fo:text-align="center" style:justify-single-word="false" fo:text-indent="0cm" style:auto-text-indent="false"/>
    </style:style>
    <style:style style:name="P3" style:family="paragraph" style:parent-style-name="Footer">
      <style:paragraph-properties fo:margin-right="0.635cm"/>
    </style:style>
    <style:style style:name="P4" style:family="paragraph" style:parent-style-name="No_20_Spacing">
      <style:paragraph-properties fo:line-height="150%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P8" style:family="paragraph" style:parent-style-name="Normal_20__28_Web_29_">
      <style:paragraph-properties fo:margin-top="0cm" fo:margin-bottom="0cm" style:contextual-spacing="false" fo:line-height="150%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0" style:family="paragraph" style:parent-style-name="Standard">
      <style:paragraph-properties fo:line-height="150%" fo:text-align="center" style:justify-single-word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13" style:family="paragraph" style:parent-style-name="Standard" style:list-style-name="WWNum3">
      <loext:graphic-properties draw:fill="solid" draw:fill-color="#ffffff"/>
      <style:paragraph-properties fo:margin-left="0cm" fo:line-height="150%" fo:text-indent="-0.635cm" style:auto-text-indent="false" fo:background-color="#ffffff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orphans="0" fo:widows="0"/>
    </style:style>
    <style:style style:name="P16" style:family="paragraph" style:parent-style-name="Standard">
      <style:paragraph-properties fo:line-height="150%"/>
      <style:text-properties style:text-line-through-style="solid" style:text-line-through-type="single"/>
    </style:style>
    <style:style style:name="P17" style:family="paragraph" style:parent-style-name="Standard">
      <style:paragraph-properties fo:line-height="150%"/>
      <style:text-properties style:text-line-through-style="solid" style:text-line-through-type="single" fo:language="en" fo:country="US"/>
    </style:style>
    <style:style style:name="P18" style:family="paragraph" style:parent-style-name="Standard">
      <style:paragraph-properties fo:line-height="150%"/>
      <style:text-properties style:font-weight-complex="bold"/>
    </style:style>
    <style:style style:name="P19" style:family="paragraph" style:parent-style-name="Standard">
      <style:paragraph-properties fo:line-height="150%"/>
      <style:text-properties fo:background-color="#ffff00"/>
    </style:style>
    <style:style style:name="P20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21" style:family="paragraph" style:parent-style-name="Standard">
      <style:paragraph-properties fo:line-height="150%"/>
      <style:text-properties fo:language="en" fo:country="US"/>
    </style:style>
    <style:style style:name="P22" style:family="paragraph" style:parent-style-name="docdata">
      <style:paragraph-properties fo:margin-top="0cm" fo:margin-bottom="0cm" style:contextual-spacing="false" fo:line-height="150%"/>
    </style:style>
    <style:style style:name="P23" style:family="paragraph" style:parent-style-name="Текст1">
      <style:paragraph-properties fo:line-height="150%"/>
    </style:style>
    <style:style style:name="P24" style:family="paragraph" style:parent-style-name="Текст1">
      <style:paragraph-properties fo:line-height="150%" fo:text-align="center" style:justify-single-word="false"/>
    </style:style>
    <style:style style:name="P25" style:family="paragraph" style:parent-style-name="Текст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Текст19">
      <style:paragraph-properties fo:line-height="150%"/>
    </style:style>
    <style:style style:name="P27" style:family="paragraph" style:parent-style-name="Текст19">
      <style:paragraph-properties fo:line-height="150%" fo:text-align="center" style:justify-single-word="false"/>
    </style:style>
    <style:style style:name="P28" style:family="paragraph" style:parent-style-name="Текст4">
      <style:paragraph-properties fo:line-height="150%"/>
    </style:style>
    <style:style style:name="P29" style:family="paragraph" style:parent-style-name="Текст4">
      <style:paragraph-properties fo:line-height="150%" fo:text-align="center" style:justify-single-wor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language-asian="ru" style:country-asian="RU"/>
    </style:style>
    <style:style style:name="T5" style:family="text">
      <style:text-properties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language="en" fo:country="US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fo:background-color="#ffff00"/>
    </style:style>
    <style:style style:name="T13" style:family="text">
      <style:text-properties fo:background-color="#ff000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0.846cm" fo:min-width="0.042cm" fo:padding-top="0.002cm" fo:padding-bottom="0.002cm" fo:padding-left="0.002cm" fo:padding-right="0.002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042cm" fo:min-width="0.924cm" fo:padding-top="0.002cm" fo:padding-bottom="0.002cm" fo:padding-left="0.002cm" fo:padding-right="0.002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opacity="0%" draw:textarea-vertical-align="top" draw:auto-grow-height="false" fo:min-height="0.042cm" fo:min-width="0.924cm" fo:padding-top="0.002cm" fo:padding-bottom="0.002cm" fo:padding-left="0.002cm" fo:padding-right="0.002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СПИСОК <text:s/>СМИ <text:s/>- </text:span><draw:custom-shape text:anchor-type="char" draw:z-index="5" draw:name="Frame1" draw:style-name="gr1" draw:text-style-name="P30" svg:width="0.045cm" svg:height="20.848cm" svg:x="-15.388cm" svg:y="-20.807cm"><text:p text:style-name="Text_20_body"><text:span text:style-name="T1">Редакция газеты "Сургутская трибуна"</text:span> </text:p><text:p text:style-name="Text_20_body">628426, Тюменская область, Ханты-Мансийский АО, г. Сургут, ул. Маяковского, 12а<text:line-break/>Телефон: (3462) 22-04-50<text:line-break/>E-mail: <text:a xlink:type="simple" xlink:href="mailto:office@stribuna.ru" office:target-frame-name="mailto:office@stribuna.ru" xlink:show="replace" text:style-name="Internet_20_link" text:visited-style-name="Visited_20_Internet_20_Link"><text:span text:style-name="Internet_20_Link">office@stribuna.ru</text:span></text:a> </text:p><text:p text:style-name="Text_20_body">Главный редактор: Владимир Иванович Меркушев​<text:line-break/>E-mail: <text:a xlink:type="simple" xlink:href="mailto:merkushev@idnu.ru" office:target-frame-name="mailto:merkushev@idnu.ru" xlink:show="replace" text:style-name="Internet_20_link" text:visited-style-name="Visited_20_Internet_20_Link"><text:span text:style-name="Internet_20_Link">merkushev@idnu.ru</text:span></text:a></text:p><text:p text:style-name="Text_20_body">Источник: <text:a xlink:type="simple" xlink:href="https://ugra-news.ru/contacts/" office:target-frame-name="https://ugra-news.ru/contacts/" xlink:show="replace" text:style-name="Internet_20_link" text:visited-style-name="Visited_20_Internet_20_Link"><text:span text:style-name="Internet_20_Link">https://ugra-news.ru/contacts/</text:span></text:a><text:line-break/>При копировании материала с сайта, активная ссылка на оригинальный материал обязательна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rame2" draw:style-name="gr3" draw:text-style-name="P31" svg:width="0.045cm" svg:height="20.848cm" svg:x="-15.388cm" svg:y="-20.807cm"><text:p text:style-name="Text_20_body"><text:span text:style-name="T1">Редакция газеты "Сургутская трибуна"</text:span> </text:p><text:p text:style-name="Text_20_body">628426, Тюменская область, Ханты-Мансийский АО, г. Сургут, ул. Маяковского, 12а<text:line-break/>Телефон: (3462) 22-04-50<text:line-break/>E-mail: <text:a xlink:type="simple" xlink:href="mailto:office@stribuna.ru" office:target-frame-name="mailto:office@stribuna.ru" xlink:show="replace" text:style-name="Internet_20_link" text:visited-style-name="Visited_20_Internet_20_Link"><text:span text:style-name="Internet_20_Link">office@stribuna.ru</text:span></text:a> </text:p><text:p text:style-name="Text_20_body">Главный редактор: Владимир Иванович Меркушев​<text:line-break/>E-mail: <text:a xlink:type="simple" xlink:href="mailto:merkushev@idnu.ru" office:target-frame-name="mailto:merkushev@idnu.ru" xlink:show="replace" text:style-name="Internet_20_link" text:visited-style-name="Visited_20_Internet_20_Link"><text:span text:style-name="Internet_20_Link">merkushev@idnu.ru</text:span></text:a></text:p><text:p text:style-name="Text_20_body">Источник: <text:a xlink:type="simple" xlink:href="https://ugra-news.ru/contacts/" office:target-frame-name="https://ugra-news.ru/contacts/" xlink:show="replace" text:style-name="Internet_20_link" text:visited-style-name="Visited_20_Internet_20_Link"><text:span text:style-name="Internet_20_Link">https://ugra-news.ru/contacts/</text:span></text:a><text:line-break/>При копировании материала с сайта, активная ссылка на оригинальный материал обязательна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Frame3" draw:style-name="gr1" draw:text-style-name="P30" svg:width="0.045cm" svg:height="20.848cm" svg:x="-15.388cm" svg:y="-20.807cm"><text:p text:style-name="Text_20_body">Главный редактор: Владимир Иванович Меркушев​<text:line-break/>E-mail: <text:a xlink:type="simple" xlink:href="mailto:merkushev@idnu.ru" office:target-frame-name="mailto:merkushev@idnu.ru" xlink:show="replace" text:style-name="Internet_20_link" text:visited-style-name="Visited_20_Internet_20_Link"><text:span text:style-name="Internet_20_Link">merkushev@idnu.ru</text:span></text:a></text:p><text:p text:style-name="Text_20_body">Источник: <text:a xlink:type="simple" xlink:href="https://ugra-news.ru/contacts/" office:target-frame-name="https://ugra-news.ru/contacts/" xlink:show="replace" text:style-name="Internet_20_link" text:visited-style-name="Visited_20_Internet_20_Link"><text:span text:style-name="Internet_20_Link">https://ugra-news.ru/contacts/</text:span></text:a><text:line-break/>При копировании материала с сайта, активная ссылка на оригинальный материал обязательна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11"><text:span text:style-name="T1">ОБЛАДАТЕЛИ ЗНАКА ОТЛИЧИЯ - 2024</text:span></text:p>
      <text:p text:style-name="P12" loext:marker-style-name="T3"><text:span text:style-name="T3">(Присланные на экспертизу СМИ оцениваются по 6 критериям, каждый по 10-балльной шкале). </text:span><text:span text:style-name="T3"/></text:p>
      <text:list text:style-name="WWNum3">
        <text:list-item>
          <text:p text:style-name="P13"><text:span text:style-name="T4">Знак отличия «Золотой фонд прессы-2024» I степени присуждается изданиям, набравшим от 50 и выше баллов;</text:span></text:p>
        </text:list-item>
        <text:list-item>
          <text:p text:style-name="P13"><text:span text:style-name="T4">Знак отличия «Золотой фонд прессы-2024» II степени присуждается изданиям, набравшим от 40 до 49 баллов;</text:span></text:p>
        </text:list-item>
        <text:list-item>
          <text:p text:style-name="P13"><text:span text:style-name="T4">Знак отличия «Золотой фонд прессы-2024» III степени присуждается изданиям, набравшим от 30 до 39 баллов.</text:span></text:p>
        </text:list-item>
        <text:list-item>
          <text:p text:style-name="P13"><text:span text:style-name="T4">Изданиям, набравшим менее 30 баллов присуждается Диплом участника.</text:span></text:p>
        </text:list-item>
      </text:list>
      <text:p text:style-name="P12"><text:span text:style-name="T2">Графическое изображение</text:span> Знака отличия «Золотой фонд прессы-2024» <text:span text:style-name="T2">единое для всех</text:span> победителей конкурса. Присвоенная по результатам экспертизы степень указывается в Свидетельстве к Знаку.</text:p>
      <text:p text:style-name="P14">Издания, ставшие обладателями Знака отличия, имеют право в течение 2024 года ставить Знак на своем издании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п\п</text:p>
          </table:table-cell>
          <table:table-cell table:style-name="Таблица1.B1" office:value-type="string">
            <text:p text:style-name="P6">Название издания</text:p>
          </table:table-cell>
          <table:table-cell table:style-name="Таблица1.B1" office:value-type="string">
            <text:p text:style-name="P6">Степень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s text:c="4"/>1</text:p>
          </table:table-cell>
          <table:table-cell table:style-name="Таблица1.B2" office:value-type="string">
            <text:p text:style-name="P8">«Алексинские вести», газета,</text:p>
            <text:p text:style-name="P8">Тульская область, г. Алексин</text:p>
          </table:table-cell>
          <table:table-cell table:style-name="Таблица1.B2" office:value-type="string">
            <text:p text:style-name="P6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2</text:p>
          </table:table-cell>
          <table:table-cell table:style-name="Таблица1.B2" office:value-type="string">
            <text:p text:style-name="P14">«Арзамасские новости», газета,</text:p>
            <text:p text:style-name="P14">Нижегородская область, г. Арзамас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3</text:p>
          </table:table-cell>
          <table:table-cell table:style-name="Таблица1.B2" office:value-type="string">
            <text:p text:style-name="P14">«Баксан», газета,</text:p>
            <text:p text:style-name="P14" loext:marker-style-name="T5">Кабардино-Балкарская Республика, г. Баксан<text:span text:style-name="T5"/>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4</text:p>
          </table:table-cell>
          <table:table-cell table:style-name="Таблица1.B2" office:value-type="string">
            <text:p text:style-name="P14">«Баймакский вестник», Республика Башкортостан</text:p>
          </table:table-cell>
          <table:table-cell table:style-name="Таблица1.B2" office:value-type="string">
            <text:p text:style-name="P11">3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5</text:p>
          </table:table-cell>
          <table:table-cell table:style-name="Таблица1.B2" office:value-type="string">
            <text:p text:style-name="P15">«Богородская газета», </text:p>
            <text:p text:style-name="P14">Нижегородская область, г. Богородск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6</text:p>
          </table:table-cell>
          <table:table-cell table:style-name="Таблица1.B2" office:value-type="string">
            <text:p text:style-name="P15"><text:span text:style-name="T5">«</text:span><text:span text:style-name="T7">Ihre</text:span><text:span text:style-name="T5"> </text:span><text:span text:style-name="T7">Zeitung</text:span><text:span text:style-name="T5">» («Ваша газета»), Омская обл., с. Азово</text:span></text:p>
          </table:table-cell>
          <table:table-cell table:style-name="Таблица1.B2" office:value-type="string">
            <text:p text:style-name="P11"><text:span text:style-name="T5">2</text:span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7</text:p>
          </table:table-cell>
          <table:table-cell table:style-name="Таблица1.B2" office:value-type="string">
            <text:p text:style-name="P8">«Вести чертковские», газета,</text:p>
            <text:p text:style-name="P8">Ростовская область, п.Чертково</text:p>
          </table:table-cell>
          <table:table-cell table:style-name="Таблица1.B2" office:value-type="string">
            <text:p text:style-name="P6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4"/>8</text:p>
          </table:table-cell>
          <table:table-cell table:style-name="Таблица1.B2" office:value-type="string">
            <text:p text:style-name="P8">«Владикавказ», газета,</text:p>
            <text:p text:style-name="P8">Республика Северная Осетия-Алания, г. Владикавказ</text:p>
          </table:table-cell>
          <table:table-cell table:style-name="Таблица1.B2" office:value-type="string">
            <text:p text:style-name="P6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<text:s text:c="5"/>9</text:p>
          </table:table-cell>
          <table:table-cell table:style-name="Таблица1.B2" office:value-type="string">
            <text:p text:style-name="P14">«Владимирские ведомости», газета,</text:p>
            <text:p text:style-name="P14">Владимирская область, г. Владимир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0</text:p>
          </table:table-cell>
          <table:table-cell table:style-name="Таблица1.B2" office:value-type="string">
            <text:p text:style-name="P14">«Власть Советов», газета,</text:p>
            <text:p text:style-name="P14">Краснодарский край, ст. Выселки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1</text:p>
          </table:table-cell>
          <table:table-cell table:style-name="Таблица1.B2" office:value-type="string">
            <text:p text:style-name="P14">«Вокруг ЖэКа», журнал,</text:p>
            <text:p text:style-name="P14"><text:soft-page-break/>г. Москва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2</text:p>
          </table:table-cell>
          <table:table-cell table:style-name="Таблица1.B2" office:value-type="string">
            <text:p text:style-name="P14">«Волгоградская правда», газета,</text:p>
            <text:p text:style-name="P14">Волгоградская область, г. Волгоград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3</text:p>
          </table:table-cell>
          <table:table-cell table:style-name="Таблица1.B2" office:value-type="string">
            <text:p text:style-name="P14">«Волгодонская правда», газета,</text:p>
            <text:p text:style-name="P14">Ростовская область, г. Волгодонск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4</text:p>
          </table:table-cell>
          <table:table-cell table:style-name="Таблица1.B2" office:value-type="string">
            <text:p text:style-name="P14">«Волжская правда», газета, </text:p>
            <text:p text:style-name="P14">Республика Марий Эл, г. Волжск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6" loext:marker-style-name="T8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5</text:p>
          </table:table-cell>
          <table:table-cell table:style-name="Таблица1.B2" office:value-type="string">
            <text:p text:style-name="P23" loext:marker-style-name="T11"><text:span text:style-name="T11">«Вперед», газета,</text:span><text:span text:style-name="T11"/></text:p>
            <text:p text:style-name="P23" loext:marker-style-name="T10"><text:span text:style-name="T11">Липецкая область, с. Волово</text:span><text:span text:style-name="T11"/></text:p>
          </table:table-cell>
          <table:table-cell table:style-name="Таблица1.B2" office:value-type="string">
            <text:p text:style-name="P24" loext:marker-style-name="T11"><text:span text:style-name="T11">1</text:span><text:span text:style-name="T11"/></text:p>
          </table:table-cell>
          <table:table-cell table:style-name="Таблица1.D1" office:value-type="string">
            <text:p text:style-name="P18" loext:marker-style-name="T5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6</text:p>
          </table:table-cell>
          <table:table-cell table:style-name="Таблица1.B2" office:value-type="string">
            <text:p text:style-name="P14">«Время», газета,</text:p>
            <text:p text:style-name="P14">Свердловская область, г. Нижняя Тура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7</text:p>
          </table:table-cell>
          <table:table-cell table:style-name="Таблица1.B2" office:value-type="string">
            <text:p text:style-name="P14">«Выксунский рабочий», газета,</text:p>
            <text:p text:style-name="P14">Нижегородской области, г. Выкса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8</text:p>
          </table:table-cell>
          <table:table-cell table:style-name="Таблица1.B2" office:value-type="string">
            <text:p text:style-name="P14">«Голос правды», газета,</text:p>
            <text:p text:style-name="P14">Краснодарский край, ст. Полтавская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19</text:p>
          </table:table-cell>
          <table:table-cell table:style-name="Таблица1.B2" office:value-type="string">
            <text:p text:style-name="P28" loext:marker-style-name="T10"><text:span text:style-name="T10">«Горняцкая правда», газета, Челябинская обл., г. Коркино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0</text:p>
          </table:table-cell>
          <table:table-cell table:style-name="Таблица1.B2" office:value-type="string">
            <text:p text:style-name="P28" loext:marker-style-name="T10"><text:span text:style-name="T10">«Гражданин и право», журнал,</text:span><text:span text:style-name="T10"/></text:p>
            <text:p text:style-name="P28" loext:marker-style-name="T10"><text:span text:style-name="T10">г. Москва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1</text:p>
          </table:table-cell>
          <table:table-cell table:style-name="Таблица1.B2" office:value-type="string">
            <text:p text:style-name="P23" loext:marker-style-name="T10"><text:span text:style-name="T10">«Губернские ведомости», газета,</text:span><text:span text:style-name="T10"/></text:p>
            <text:p text:style-name="P23" loext:marker-style-name="T10"><text:span text:style-name="T10">Сахалинская область, г. Южно-Сахалинск</text:span><text:span text:style-name="T10"/></text:p>
          </table:table-cell>
          <table:table-cell table:style-name="Таблица1.B2" office:value-type="string">
            <text:p text:style-name="P24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2</text:p>
          </table:table-cell>
          <table:table-cell table:style-name="Таблица1.B2" office:value-type="string">
            <text:p text:style-name="P14">«Дегтяревец», газета,</text:p>
            <text:p text:style-name="P14">Владимирская область, г. Ковров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3</text:p>
          </table:table-cell>
          <table:table-cell table:style-name="Таблица1.B2" office:value-type="string">
            <text:p text:style-name="P8">«Дзержинские ведомости», газета,</text:p>
            <text:p text:style-name="P8">Нижегородская область, г. Дзержинск</text:p>
          </table:table-cell>
          <table:table-cell table:style-name="Таблица1.B2" office:value-type="string">
            <text:p text:style-name="P6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4</text:p>
          </table:table-cell>
          <table:table-cell table:style-name="Таблица1.B2" office:value-type="string">
            <text:p text:style-name="P14">«Донская газета»,</text:p>
            <text:p text:style-name="P14" loext:marker-style-name="T5">Тульская область, г. Донской<text:span text:style-name="T5"/>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5</text:p>
          </table:table-cell>
          <table:table-cell table:style-name="Таблица1.B2" office:value-type="string">
            <text:p text:style-name="P1">«Ее величество скважина», газета,</text:p>
            <text:p text:style-name="P23" loext:marker-style-name="T10"><text:span text:style-name="T10">Республика Татарстан, г. Альметьевск</text:span><text:span text:style-name="T10"/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6</text:p>
          </table:table-cell>
          <table:table-cell table:style-name="Таблица1.B2" office:value-type="string">
            <text:p text:style-name="P14">«За прогресс», корпоративная газета (АО КБП), г. Тула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7</text:p>
          </table:table-cell>
          <table:table-cell table:style-name="Таблица1.B2" office:value-type="string">
            <text:p text:style-name="P14">«Заря», газета,</text:p>
            <text:p text:style-name="P14" loext:marker-style-name="T5">Республика Коми, пгт Троицко-Печорск<text:span text:style-name="T5"/>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8</text:p>
          </table:table-cell>
          <table:table-cell table:style-name="Таблица1.B2" office:value-type="string">
            <text:p text:style-name="P8">«Заря. Ефремов», газета,</text:p>
            <text:p text:style-name="P8">Тульская область, г. Ефремов</text:p>
          </table:table-cell>
          <table:table-cell table:style-name="Таблица1.B2" office:value-type="string">
            <text:p text:style-name="P6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29</text:p>
          </table:table-cell>
          <table:table-cell table:style-name="Таблица1.B2" office:value-type="string">
            <text:p text:style-name="P14">«Звезда», газета, Республика Башкортостан</text:p>
          </table:table-cell>
          <table:table-cell table:style-name="Таблица1.B2" office:value-type="string">
            <text:p text:style-name="P11">3</text:p>
          </table:table-cell>
          <table:table-cell table:style-name="Таблица1.D1" office:value-type="string">
            <text:p text:style-name="P16" loext:marker-style-name="T8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0</text:p>
          </table:table-cell>
          <table:table-cell table:style-name="Таблица1.B2" office:value-type="string">
            <text:p text:style-name="P14" loext:marker-style-name="T12">«Знамя», газета, ХМАО<text:span text:style-name="T12"/></text:p>
          </table:table-cell>
          <table:table-cell table:style-name="Таблица1.B2" office:value-type="string">
            <text:p text:style-name="P11" loext:marker-style-name="T12">1<text:span text:style-name="T12"/></text:p>
          </table:table-cell>
          <table:table-cell table:style-name="Таблица1.D1" office:value-type="string">
            <text:p text:style-name="P19" loext:marker-style-name="T12"/>
          </table:table-cell>
        </table:table-row>
        <table:table-row table:style-name="Таблица1.32">
          <table:table-cell table:style-name="Таблица1.A2" office:value-type="string">
            <text:p text:style-name="P14"><text:s text:c="3"/>31</text:p>
          </table:table-cell>
          <table:table-cell table:style-name="Таблица1.B2" office:value-type="string">
            <text:p text:style-name="P14" loext:marker-style-name="T13">«Знамя победы», Свердловская обл., Сухой лог<text:span text:style-name="T13"/>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32</text:p>
          </table:table-cell>
          <table:table-cell table:style-name="Таблица1.B2" office:value-type="string">
            <text:p text:style-name="P9">«Йэшлек» («Молодость»), газета</text:p>
            <text:p text:style-name="P9">Республика Башкортостан, г. Уфа</text:p>
          </table:table-cell>
          <table:table-cell table:style-name="Таблица1.B2" office:value-type="string">
            <text:p text:style-name="P7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4</text:p>
          </table:table-cell>
          <table:table-cell table:style-name="Таблица1.B2" office:value-type="string">
            <text:p text:style-name="P14">«Калтанский вестник», газета,</text:p>
            <text:p text:style-name="P14">Кемеровская область, г. Калтан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5</text:p>
          </table:table-cell>
          <table:table-cell table:style-name="Таблица1.B2" office:value-type="string">
            <text:p text:style-name="P14">«Колокольный звон», газета,</text:p>
            <text:p text:style-name="P14">Тамбовская область, г. Тамбов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6</text:p>
          </table:table-cell>
          <table:table-cell table:style-name="Таблица1.B2" office:value-type="string">
            <text:p text:style-name="P23" loext:marker-style-name="T10"><text:span text:style-name="T10">«Коммунар», газета,</text:span><text:span text:style-name="T10"/></text:p>
            <text:p text:style-name="P14">Свердловская область, с. Туринская Слобода</text:p>
          </table:table-cell>
          <table:table-cell table:style-name="Таблица1.B2" office:value-type="string">
            <text:p text:style-name="P24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7</text:p>
          </table:table-cell>
          <table:table-cell table:style-name="Таблица1.B2" office:value-type="string">
            <text:p text:style-name="P14">«Кубанский госагроуниверситет», газета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8</text:p>
          </table:table-cell>
          <table:table-cell table:style-name="Таблица1.B2" office:value-type="string">
            <text:p text:style-name="P14">«Кыштымский рабочий», газета,</text:p>
            <text:p text:style-name="P14">Челябинская область, г. Кыштым</text:p>
          </table:table-cell>
          <table:table-cell table:style-name="Таблица1.B2" office:value-type="string">
            <text:p text:style-name="P11" loext:marker-style-name="T6">2<text:span text:style-name="T6"/></text:p>
            <text:p text:style-name="P20" loext:marker-style-name="T6"/>
          </table:table-cell>
          <table:table-cell table:style-name="Таблица1.D1" office:value-type="string">
            <text:p text:style-name="P21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39</text:p>
          </table:table-cell>
          <table:table-cell table:style-name="Таблица1.B2" office:value-type="string">
            <text:p text:style-name="P28" loext:marker-style-name="T10"><text:span text:style-name="T10">«Липецкая газета», г. Липецк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0</text:p>
          </table:table-cell>
          <table:table-cell table:style-name="Таблица1.B2" office:value-type="string">
            <text:p text:style-name="P28" loext:marker-style-name="T10"><text:span text:style-name="T10">«Миасский рабочий», газета,</text:span><text:span text:style-name="T10"/></text:p>
            <text:p text:style-name="P28" loext:marker-style-name="T10"><text:span text:style-name="T10">Челябинская область, г. Миасс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2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1</text:p>
          </table:table-cell>
          <table:table-cell table:style-name="Таблица1.B2" office:value-type="string">
            <text:p text:style-name="P14">«Молодой ленинец», газета,</text:p>
            <text:p text:style-name="P14">Пензенская область, г. Пенза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2</text:p>
          </table:table-cell>
          <table:table-cell table:style-name="Таблица1.B2" office:value-type="string">
            <text:p text:style-name="P14" loext:marker-style-name="T13">«Первый номер», газета, Липецк<text:span text:style-name="T13"/>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6" loext:marker-style-name="T8"/>
          </table:table-cell>
        </table:table-row>
        <table:table-row table:style-name="Таблица1.1">
          <table:table-cell table:style-name="Таблица1.A2" office:value-type="string">
            <text:p text:style-name="P4"><text:s text:c="3"/>43</text:p>
          </table:table-cell>
          <table:table-cell table:style-name="Таблица1.B2" office:value-type="string">
            <text:p text:style-name="P4">«Наша школа. Чеченская республика»,</text:p>
            <text:p text:style-name="P4">Чеченская республика</text:p>
          </table:table-cell>
          <table:table-cell table:style-name="Таблица1.B2" office:value-type="string">
            <text:p text:style-name="P5">3</text:p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4</text:p>
          </table:table-cell>
          <table:table-cell table:style-name="Таблица1.B2" office:value-type="string">
            <text:p text:style-name="P28" loext:marker-style-name="T10"><text:span text:style-name="T10">«Наш город Тамбов», газета,</text:span><text:span text:style-name="T10"/></text:p>
            <text:p text:style-name="P28" loext:marker-style-name="T10"><text:span text:style-name="T10">Тамбовская область, г. Тамбов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5</text:p>
          </table:table-cell>
          <table:table-cell table:style-name="Таблица1.B2" office:value-type="string">
            <text:p text:style-name="P8">«Наша жизнь. Тепло-Огаревский район», газета,</text:p>
            <text:p text:style-name="P8">Тульская область, п. Теплое</text:p>
          </table:table-cell>
          <table:table-cell table:style-name="Таблица1.B2" office:value-type="string">
            <text:p text:style-name="P6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6</text:p>
          </table:table-cell>
          <table:table-cell table:style-name="Таблица1.B2" office:value-type="string">
            <text:p text:style-name="P8">«Новое время, корпоративная газета», г. Северск</text:p>
          </table:table-cell>
          <table:table-cell table:style-name="Таблица1.B2" office:value-type="string">
            <text:p text:style-name="P6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7</text:p>
          </table:table-cell>
          <table:table-cell table:style-name="Таблица1.B2" office:value-type="string">
            <text:p text:style-name="P8">«Новомосковская правда», газета,</text:p>
            <text:p text:style-name="P8">Тульская область, г. Новомосковск</text:p>
          </table:table-cell>
          <table:table-cell table:style-name="Таблица1.B2" office:value-type="string">
            <text:p text:style-name="P6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8</text:p>
          </table:table-cell>
          <table:table-cell table:style-name="Таблица1.B2" office:value-type="string">
            <text:p text:style-name="P14">«Новости Приобья», газета,</text:p>
            <text:p text:style-name="P14">Тюменская область, ХМАЮ-Югра, г. Нижневартовск</text:p>
          </table:table-cell>
          <table:table-cell table:style-name="Таблица1.B2" office:value-type="string">
            <text:p text:style-name="P11" loext:marker-style-name="T6"><text:span text:style-name="T6">2</text:span><text:span text:style-name="T6"/></text:p>
          </table:table-cell>
          <table:table-cell table:style-name="Таблица1.D1" office:value-type="string">
            <text:p text:style-name="P21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49</text:p>
          </table:table-cell>
          <table:table-cell table:style-name="Таблица1.B2" office:value-type="string">
            <text:p text:style-name="P28" loext:marker-style-name="T10"><text:span text:style-name="T10">«Октябрьский нефтяник», газета</text:span><text:span text:style-name="T10"/></text:p>
            <text:p text:style-name="P28" loext:marker-style-name="T10"><text:span text:style-name="T10">Республика Башкортостан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50</text:p>
          </table:table-cell>
          <table:table-cell table:style-name="Таблица1.B2" office:value-type="string">
            <text:p text:style-name="P28" loext:marker-style-name="T10"><text:span text:style-name="T10">«Олимпийский вестник Юга России», журнал,</text:span><text:span text:style-name="T10"/></text:p>
            <text:p text:style-name="P28" loext:marker-style-name="T10"><text:span text:style-name="T10">Ростовская область, г. Ростов-на-Дону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2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51</text:p>
          </table:table-cell>
          <table:table-cell table:style-name="Таблица1.B2" office:value-type="string">
            <text:p text:style-name="P9">«Омет», газета,</text:p>
            <text:p text:style-name="P9">Республика Башкортостан, г. Уфа</text:p>
          </table:table-cell>
          <table:table-cell table:style-name="Таблица1.B2" office:value-type="string">
            <text:p text:style-name="P7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3"/>52</text:p>
          </table:table-cell>
          <table:table-cell table:style-name="Таблица1.B2" office:value-type="string">
            <text:p text:style-name="P14">«Организатор», газета,</text:p>
            <text:p text:style-name="P14">Калужская область, г. Сухиничи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53</text:p>
          </table:table-cell>
          <table:table-cell table:style-name="Таблица1.B2" office:value-type="string">
            <text:p text:style-name="P14">«Орленок-Дагестан», газета,</text:p>
            <text:p text:style-name="P14" loext:marker-style-name="T5">Республика Дагестан, г. Махачкала<text:span text:style-name="T5"/>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54</text:p>
          </table:table-cell>
          <table:table-cell table:style-name="Таблица1.B2" office:value-type="string">
            <text:p text:style-name="P14">«Победа», газета</text:p>
            <text:p text:style-name="P14">Ростовская обл.,г. Аксай</text:p>
          </table:table-cell>
          <table:table-cell table:style-name="Таблица1.B2" office:value-type="string">
            <text:p text:style-name="P11" loext:marker-style-name="T6"><text:span text:style-name="T6">1</text:span><text:span text:style-name="T6"/></text:p>
          </table:table-cell>
          <table:table-cell table:style-name="Таблица1.D1" office:value-type="string">
            <text:p text:style-name="P17" loext:marker-style-name="T9"/>
          </table:table-cell>
        </table:table-row>
        <table:table-row table:style-name="Таблица1.1">
          <table:table-cell table:style-name="Таблица1.A2" office:value-type="string">
            <text:p text:style-name="P11">55</text:p>
          </table:table-cell>
          <table:table-cell table:style-name="Таблица1.B2" office:value-type="string">
            <text:p text:style-name="P14">«Перекресток», газета,</text:p>
            <text:p text:style-name="P14">Ростовская обл., г. Белая Калитва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56</text:p>
          </table:table-cell>
          <table:table-cell table:style-name="Таблица1.B2" office:value-type="string">
            <text:p text:style-name="P14">«Призыв», газета,</text:p>
            <text:p text:style-name="P14">Московская область, г. Домодедово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57</text:p>
          </table:table-cell>
          <table:table-cell table:style-name="Таблица1.B2" office:value-type="string">
            <text:p text:style-name="P14">«Прикубанские огни», газета, <text:s text:c="34"/></text:p>
            <text:p text:style-name="P14">Краснодарский край, ст. Тбилисская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58</text:p>
          </table:table-cell>
          <table:table-cell table:style-name="Таблица1.B2" office:value-type="string">
            <text:p text:style-name="P14">«Прохладненские известия», газета,</text:p>
            <text:p text:style-name="P14">Кабардино-Балкарская Республика, г. Прохладный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59</text:p>
          </table:table-cell>
          <table:table-cell table:style-name="Таблица1.B2" office:value-type="string">
            <text:p text:style-name="P14">«Птица и птицепродукты», журнал,</text:p>
            <text:p text:style-name="P14">Московская область, г. Сергиев Посад</text:p>
          </table:table-cell>
          <table:table-cell table:style-name="Таблица1.B2" office:value-type="string">
            <text:p text:style-name="P11" loext:marker-style-name="T6"><text:span text:style-name="T6">1</text:span><text:span text:style-name="T6"/></text:p>
          </table:table-cell>
          <table:table-cell table:style-name="Таблица1.D1" office:value-type="string">
            <text:p text:style-name="P21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11">60</text:p>
          </table:table-cell>
          <table:table-cell table:style-name="Таблица1.B2" office:value-type="string">
            <text:p text:style-name="P23" loext:marker-style-name="T11"><text:span text:style-name="T11">«Рабочая правда», газета,</text:span><text:span text:style-name="T11"/></text:p>
            <text:p text:style-name="P23" loext:marker-style-name="T11"><text:span text:style-name="T11">Свердловская область, г. Полевской</text:span><text:span text:style-name="T11"/></text:p>
          </table:table-cell>
          <table:table-cell table:style-name="Таблица1.B2" office:value-type="string">
            <text:p text:style-name="P24" loext:marker-style-name="T11"><text:span text:style-name="T11">1</text:span><text:span text:style-name="T11"/></text:p>
          </table:table-cell>
          <table:table-cell table:style-name="Таблица1.D1" office:value-type="string">
            <text:p text:style-name="P18" loext:marker-style-name="T5"/>
          </table:table-cell>
        </table:table-row>
        <table:table-row table:style-name="Таблица1.1">
          <table:table-cell table:style-name="Таблица1.A2" office:value-type="string">
            <text:p text:style-name="P14"><text:s text:c="5"/>61</text:p>
          </table:table-cell>
          <table:table-cell table:style-name="Таблица1.B2" office:value-type="string">
            <text:p text:style-name="P14">«Рабочий Надыма», газета,</text:p>
            <text:p text:style-name="P14">Ямало-Ненецкий автономный округ, г. Надым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21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11">62</text:p>
          </table:table-cell>
          <table:table-cell table:style-name="Таблица1.B2" office:value-type="string">
            <text:p text:style-name="P23" loext:marker-style-name="T10"><text:span text:style-name="T10">«Районные вести Тацинского района», газета</text:span><text:span text:style-name="T10"/></text:p>
            <text:p text:style-name="P23" loext:marker-style-name="T10"><text:span text:style-name="T10"><text:s/>Ростовская обл., ст. Тацинская</text:span><text:span text:style-name="T10"/></text:p>
          </table:table-cell>
          <table:table-cell table:style-name="Таблица1.B2" office:value-type="string">
            <text:p text:style-name="P24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6" loext:marker-style-name="T8"/>
          </table:table-cell>
        </table:table-row>
        <table:table-row table:style-name="Таблица1.1">
          <table:table-cell table:style-name="Таблица1.A2" office:value-type="string">
            <text:p text:style-name="P11">63</text:p>
          </table:table-cell>
          <table:table-cell table:style-name="Таблица1.B2" office:value-type="string">
            <text:p text:style-name="P23" loext:marker-style-name="T10"><text:span text:style-name="T10">«Рассвет», газета,</text:span><text:span text:style-name="T10"/></text:p>
            <text:p text:style-name="P23" loext:marker-style-name="T10"><text:span text:style-name="T10">Ростовская обл., с. Ремонтное</text:span><text:span text:style-name="T10"/></text:p>
          </table:table-cell>
          <table:table-cell table:style-name="Таблица1.B2" office:value-type="string">
            <text:p text:style-name="P24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64</text:p>
          </table:table-cell>
          <table:table-cell table:style-name="Таблица1.B2" office:value-type="string">
            <text:p text:style-name="P14">«Рязанские ведомости», газета,</text:p>
            <text:p text:style-name="P14">Рязанская область, г. Рязань</text:p>
          </table:table-cell>
          <table:table-cell table:style-name="Таблица1.B2" office:value-type="string">
            <text:p text:style-name="P11" loext:marker-style-name="T6"><text:span text:style-name="T6">1</text:span><text:span text:style-name="T6"/></text:p>
          </table:table-cell>
          <table:table-cell table:style-name="Таблица1.D1" office:value-type="string">
            <text:p text:style-name="P21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11">65</text:p>
          </table:table-cell>
          <table:table-cell table:style-name="Таблица1.B2" office:value-type="string">
            <text:p text:style-name="P23" loext:marker-style-name="T10"><text:span text:style-name="T11">«САМИ», газета,</text:span><text:span text:style-name="T11"/></text:p>
            <text:p text:style-name="P23" loext:marker-style-name="T10"><text:span text:style-name="T10">Алтайский край, г. Барнаул</text:span><text:span text:style-name="T10"/></text:p>
          </table:table-cell>
          <table:table-cell table:style-name="Таблица1.B2" office:value-type="string">
            <text:p text:style-name="P24" loext:marker-style-name="T11"><text:span text:style-name="T11">1</text:span><text:span text:style-name="T11"/></text:p>
          </table:table-cell>
          <table:table-cell table:style-name="Таблица1.D1" office:value-type="string">
            <text:p text:style-name="P18" loext:marker-style-name="T5"/>
          </table:table-cell>
        </table:table-row>
        <table:table-row table:style-name="Таблица1.1">
          <table:table-cell table:style-name="Таблица1.A2" office:value-type="string">
            <text:p text:style-name="P11">66</text:p>
          </table:table-cell>
          <table:table-cell table:style-name="Таблица1.B2" office:value-type="string">
            <text:p text:style-name="P28" loext:marker-style-name="T10"><text:span text:style-name="T10">«Северная Осетия», газета,</text:span><text:span text:style-name="T10"/></text:p>
            <text:p text:style-name="P28" loext:marker-style-name="T10"><text:span text:style-name="T10">г. Владикавказ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2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67</text:p>
          </table:table-cell>
          <table:table-cell table:style-name="Таблица1.B2" office:value-type="string">
            <text:p text:style-name="P28" loext:marker-style-name="T10"><text:span text:style-name="T10">«Свет маяков», газета,</text:span><text:span text:style-name="T10"/></text:p>
            <text:p text:style-name="P28" loext:marker-style-name="T10"><text:span text:style-name="T10">Краснодарский край, г. Новокубанск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2</text:span><text:span text:style-name="T10"/></text:p>
          </table:table-cell>
          <table:table-cell table:style-name="Таблица1.D1" office:value-type="string">
            <text:p text:style-name="P16" loext:marker-style-name="T8"/>
          </table:table-cell>
        </table:table-row>
        <table:table-row table:style-name="Таблица1.1">
          <table:table-cell table:style-name="Таблица1.A2" office:value-type="string">
            <text:p text:style-name="P11">68</text:p>
          </table:table-cell>
          <table:table-cell table:style-name="Таблица1.B2" office:value-type="string">
            <text:p text:style-name="P14">«Светлый путь», газета,</text:p>
            <text:p text:style-name="P14" loext:marker-style-name="T5">Ростовская область, ст. Багаевская<text:span text:style-name="T5"/>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69</text:p>
          </table:table-cell>
          <table:table-cell table:style-name="Таблица1.B2" office:value-type="string">
            <text:p text:style-name="P14">«Северный луч», газета, </text:p>
            <text:p text:style-name="P14">Тюменская обл., Пуровской район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0</text:p>
          </table:table-cell>
          <table:table-cell table:style-name="Таблица1.B2" office:value-type="string">
            <text:p text:style-name="P14">«Сельская нива», газета,</text:p>
            <text:p text:style-name="P14">Липецкая область, с. Кузьминские Отвержки</text:p>
          </table:table-cell>
          <table:table-cell table:style-name="Таблица1.B2" office:value-type="string">
            <text:p text:style-name="P11" loext:marker-style-name="T6"><text:span text:style-name="T6">2</text:span><text:span text:style-name="T6"/></text:p>
          </table:table-cell>
          <table:table-cell table:style-name="Таблица1.D1" office:value-type="string">
            <text:p text:style-name="P21" loext:marker-style-name="T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71</text:p>
          </table:table-cell>
          <table:table-cell table:style-name="Таблица1.B2" office:value-type="string">
            <text:p text:style-name="P14">«Сельский Восход», газета,</text:p>
            <text:p text:style-name="P14">Липецкая область, с. Измалково</text:p>
          </table:table-cell>
          <table:table-cell table:style-name="Таблица1.B2" office:value-type="string">
            <text:p text:style-name="P11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2</text:p>
          </table:table-cell>
          <table:table-cell table:style-name="Таблица1.B2" office:value-type="string">
            <text:p text:style-name="P14">«Слава труду», газета,</text:p>
            <text:p text:style-name="P14">Кашарского р-на, Ростовской обл.</text:p>
          </table:table-cell>
          <table:table-cell table:style-name="Таблица1.B2" office:value-type="string">
            <text:p text:style-name="P11">3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3</text:p>
          </table:table-cell>
          <table:table-cell table:style-name="Таблица1.B2" office:value-type="string">
            <text:p text:style-name="P28" loext:marker-style-name="T10"><text:span text:style-name="T10">«Сибирячок», журнал,</text:span><text:span text:style-name="T10"/></text:p>
            <text:p text:style-name="P28" loext:marker-style-name="T10"><text:span text:style-name="T10">Иркутская область, г. Иркутск</text:span><text:span text:style-name="T10"/></text:p>
          </table:table-cell>
          <table:table-cell table:style-name="Таблица1.B2" office:value-type="string">
            <text:p text:style-name="P29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4</text:p>
          </table:table-cell>
          <table:table-cell table:style-name="Таблица1.B2" office:value-type="string">
            <text:p text:style-name="P26" loext:marker-style-name="T10"><text:span text:style-name="T10">«Славянка сегодня», газета,</text:span><text:span text:style-name="T10"/></text:p>
            <text:p text:style-name="P26" loext:marker-style-name="T10"><text:span text:style-name="T10">Санкт-Петербург</text:span><text:span text:style-name="T10"/></text:p>
          </table:table-cell>
          <table:table-cell table:style-name="Таблица1.B2" office:value-type="string">
            <text:p text:style-name="P27" loext:marker-style-name="T10"><text:span text:style-name="T10">3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5</text:p>
          </table:table-cell>
          <table:table-cell table:style-name="Таблица1.B2" office:value-type="string">
            <text:p text:style-name="P26" loext:marker-style-name="T10"><text:span text:style-name="T10">«Советское Заполярье», газета,</text:span><text:span text:style-name="T10"/></text:p>
            <text:p text:style-name="P26" loext:marker-style-name="T10"><text:span text:style-name="T10">Тазовский район, Ямало-Ненецкий автономный округ</text:span><text:span text:style-name="T10"/></text:p>
          </table:table-cell>
          <table:table-cell table:style-name="Таблица1.B2" office:value-type="string">
            <text:p text:style-name="P27" loext:marker-style-name="T10"><text:span text:style-name="T10">1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6</text:p>
          </table:table-cell>
          <table:table-cell table:style-name="Таблица1.B2" office:value-type="string">
            <text:p text:style-name="P14">«Союз женщин России», журнал, </text:p>
            <text:p text:style-name="P14">г. Москва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7</text:p>
          </table:table-cell>
          <table:table-cell table:style-name="Таблица1.B2" office:value-type="string">
            <text:p text:style-name="P9">«Новая строительная газета»,</text:p>
            <text:p text:style-name="P9">г. Москва</text:p>
          </table:table-cell>
          <table:table-cell table:style-name="Таблица1.B2" office:value-type="string">
            <text:p text:style-name="P7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78">
          <table:table-cell table:style-name="Таблица1.A2" office:value-type="string">
            <text:p text:style-name="P11">78</text:p>
          </table:table-cell>
          <table:table-cell table:style-name="Таблица1.B2" office:value-type="string">
            <text:p text:style-name="P22">«Таганрогская правда»,</text:p>
            <text:p text:style-name="P22"><text:s/>г. Таганрог, Ростовская обл.</text:p>
          </table:table-cell>
          <table:table-cell table:style-name="Таблица1.B2" office:value-type="string">
            <text:p text:style-name="P7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79</text:p>
          </table:table-cell>
          <table:table-cell table:style-name="Таблица1.B2" office:value-type="string">
            <text:p text:style-name="P8">«Тамаша», журнал,</text:p>
            <text:p text:style-name="P8" loext:marker-style-name="T13">Республика Башкортостан<text:span text:style-name="T13"/></text:p>
          </table:table-cell>
          <table:table-cell table:style-name="Таблица1.B2" office:value-type="string">
            <text:p text:style-name="P6">2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<text:s/>80</text:p>
          </table:table-cell>
          <table:table-cell table:style-name="Таблица1.B2" office:value-type="string">
            <text:p text:style-name="P8">«Тульские известия», газета,</text:p>
            <text:p text:style-name="P8">г. Тула</text:p>
          </table:table-cell>
          <table:table-cell table:style-name="Таблица1.B2" office:value-type="string">
            <text:p text:style-name="P6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<text:s/>81</text:p>
          </table:table-cell>
          <table:table-cell table:style-name="Таблица1.B2" office:value-type="string">
            <text:p text:style-name="P14">«Упрощенка», журнал,</text:p>
            <text:p text:style-name="P14">г. Москва</text:p>
          </table:table-cell>
          <table:table-cell table:style-name="Таблица1.B2" office:value-type="string">
            <text:p text:style-name="P11" loext:marker-style-name="T6"><text:span text:style-name="T6">1</text:span><text:span text:style-name="T6"/></text:p>
          </table:table-cell>
          <table:table-cell table:style-name="Таблица1.D1" office:value-type="string">
            <text:p text:style-name="P21" loext:marker-style-name="T6"/>
          </table:table-cell>
        </table:table-row>
        <table:table-row table:style-name="Таблица1.1">
          <table:table-cell table:style-name="Таблица1.A2" office:value-type="string">
            <text:p text:style-name="P11"><text:s/>82</text:p>
          </table:table-cell>
          <table:table-cell table:style-name="Таблица1.B2" office:value-type="string">
            <text:p text:style-name="P14">«Хакасия», газета,</text:p>
            <text:p text:style-name="P14">Республика Хакасия, г. Абакан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<text:s/>83</text:p>
          </table:table-cell>
          <table:table-cell table:style-name="Таблица1.B2" office:value-type="string">
            <text:p text:style-name="P14">«Шахтинские известия», газета,</text:p>
            <text:p text:style-name="P14">Ростовская область, г. Шахты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<text:s/>84</text:p>
          </table:table-cell>
          <table:table-cell table:style-name="Таблица1.B2" office:value-type="string">
            <text:p text:style-name="P23" loext:marker-style-name="T10"><text:span text:style-name="T10">«Эркээйи», газета,</text:span><text:span text:style-name="T10"/></text:p>
            <text:p text:style-name="P23" loext:marker-style-name="T10"><text:span text:style-name="T10">Республика Саха (Якутия), с. Майя</text:span><text:span text:style-name="T10"/></text:p>
          </table:table-cell>
          <table:table-cell table:style-name="Таблица1.B2" office:value-type="string">
            <text:p text:style-name="P24" loext:marker-style-name="T10"><text:span text:style-name="T10">2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<text:s text:c="5"/>85</text:p>
          </table:table-cell>
          <table:table-cell table:style-name="Таблица1.B2" office:value-type="string">
            <text:p text:style-name="P23" loext:marker-style-name="T10"><text:span text:style-name="T10">«Эхо», газета,</text:span><text:span text:style-name="T10"/></text:p>
            <text:p text:style-name="P23" loext:marker-style-name="T10"><text:span text:style-name="T10">Кемеровская область, пгт. Промышленная</text:span><text:span text:style-name="T10"/></text:p>
          </table:table-cell>
          <table:table-cell table:style-name="Таблица1.B2" office:value-type="string">
            <text:p text:style-name="P24" loext:marker-style-name="T10"><text:span text:style-name="T10">2</text:span><text:span text:style-name="T10"/></text:p>
          </table:table-cell>
          <table:table-cell table:style-name="Таблица1.D1" office:value-type="string">
            <text:p text:style-name="P14"/>
          </table:table-cell>
        </table:table-row>
      </table:table>
      <text:p text:style-name="P25" loext:marker-style-name="T10"/>
      <text:p text:style-name="P25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WWNum1" style:class="text">
      <style:paragraph-properties fo:margin-top="0.423cm" fo:margin-bottom="0.106cm" style:contextual-spacing="false" fo:keep-with-next="always">
        <style:tab-stops>
          <style:tab-stop style:position="0cm"/>
          <style:tab-stop style:position="0.762cm"/>
        </style:tab-stops>
      </style:paragraph-properties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WWNum1" style:list-level="2" style:class="text">
      <style:paragraph-properties fo:keep-with-next="always">
        <style:tab-stops>
          <style:tab-stop style:position="0cm"/>
          <style:tab-stop style:position="1.016cm"/>
        </style:tab-stops>
      </style:paragraph-properties>
      <style:text-properties fo:font-size="16pt" style:font-size-asian="16pt" style:font-size-complex="20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423cm" fo:margin-bottom="0.106cm" style:contextual-spacing="false" fo:keep-with-next="always">
        <style:tab-stops>
          <style:tab-stop style:position="0cm"/>
          <style:tab-stop style:position="1.27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1" style:list-level="4" style:class="text">
      <style:paragraph-properties fo:margin-top="0.423cm" fo:margin-bottom="0.106cm" style:contextual-spacing="false" fo:keep-with-next="always">
        <style:tab-stops>
          <style:tab-stop style:position="0cm"/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1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next-style-name="Standard" loext:linked-style-name="Цитата_20_2_20_Знак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.071cm" style:contextual-spacing="false"/>
      <style:text-properties fo:font-size="9pt" style:font-size-asian="9p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next-style-name="Standard" style:class="index"/>
    <style:style style:name="Название18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_31__20_Знак" style:display-name="1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Текст4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" style:family="paragraph" style:parent-style-name="Standard" style:class="extra">
      <style:paragraph-properties fo:orphans="0" fo:widows="0"/>
      <style:text-properties style:font-name="Courier New" fo:font-family="'Courier New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tyle13" style:family="paragraph" style:parent-style-name="Standard">
      <style:paragraph-properties fo:line-height="0.499cm" fo:orphans="0" fo:widows="0"/>
    </style:style>
    <style:style style:name="Style4" style:family="paragraph" style:parent-style-name="Standard">
      <style:paragraph-properties fo:line-height="0.748cm" fo:orphans="0" fo:widows="0"/>
    </style:style>
    <style:style style:name="Style5" style:family="paragraph" style:parent-style-name="Standard">
      <style:paragraph-properties fo:line-height="0.744cm" fo:text-align="justify" style:justify-single-word="false" fo:orphans="0" fo:widows="0"/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_5f_wpc_5f_p" style:display-name="t_wpc_p" style:family="paragraph" style:parent-style-name="Standard">
      <style:paragraph-properties fo:margin-top="0.494cm" fo:margin-bottom="0.494cm" style:contextual-spacing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Знак_20_Знак_20_Char_20_Char_20_Знак_20_Знак_20_Char_20_Char_20_Знак_20_Знак_20_Знак_20_Знак_20_Знак_20_Знак_20_Знак_20_Знак_20_Знак_20_Знак_20_Знак_20_Знак_20_Знак_20_Знак_20_Знак" style:display-name="Знак Знак Char Char Знак Знак Char Char Знак Знак Знак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1cm"/>
          <style:tab-stop style:position="1cm"/>
          <style:tab-stop style:position="2cm"/>
        </style:tab-stops>
      </style:paragraph-properties>
      <style:text-properties style:font-name="Times New Roman CYR" fo:font-family="'Times New Roman CYR'" style:font-family-generic="roman" style:font-pitch="variable" fo:font-size="11pt" style:font-size-asian="11pt" style:font-name-complex="Times New Roman CYR1" style:font-family-complex="'Times New Roman CYR'" style:font-family-generic-complex="system" style:font-pitch-complex="variable" style:font-size-complex="10pt"/>
    </style:style>
    <style:style style:name="Текст2" style:family="paragraph" style:parent-style-name="Standard">
      <style:text-properties style:font-name="Courier New" fo:font-family="'Courier New'" style:font-family-generic="roman" style:font-pitch="variable" fo:font-size="10pt" fo:language="en" fo:country="AU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2" style:family="paragraph" style:next-style-name="Standard">
      <style:paragraph-properties fo:margin-top="0cm" fo:margin-bottom="0cm" style:contextual-spacing="false" fo:text-align="start" style:justify-single-word="false" fo:orphans="2" fo:widows="2" style:writing-mode="lr-tb"/>
      <style:text-properties fo:font-size="10pt" fo:language="ru" fo:country="RU" style:font-name-asian="Arial1" style:font-family-asian="Arial" style:font-family-generic-asian="system" style:font-pitch-asian="variable" style:font-size-asian="10pt" style:font-name-complex="Times" style:font-family-complex="Times" style:font-family-generic-complex="system" style:font-pitch-complex="variable" style:font-size-complex="10pt" style:language-complex="ar" style:country-complex="SA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1pt" fo:language="ru" fo:country="RU" fo:font-weight="bold" style:font-name-asian="Arial1" style:font-family-asian="Arial" style:font-family-generic-asian="system" style:font-pitch-asian="variable" style:font-size-asian="11pt" style:font-weight-asian="bold" style:font-name-complex="Times" style:font-family-complex="Times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483cm" fo:text-align="center" style:justify-single-word="false" fo:background-color="#ffffff"/>
      <style:text-properties fo:font-size="10pt" fo:language="en" fo:country="US" fo:font-weight="bold" fo:background-color="#ffffff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style_5f_13327454580000000721msonormal" style:display-name="style_13327454580000000721msonormal" style:family="paragraph" style:parent-style-name="Standard">
      <style:paragraph-properties fo:margin-top="0.494cm" fo:margin-bottom="0.494cm" style:contextual-spacing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</style:style>
    <style:style style:name="Char_20_Char" style:display-name="Char Char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Style9" style:family="paragraph" style:parent-style-name="Standard">
      <style:paragraph-properties fo:line-height="0.499cm" fo:orphans="0" fo:widows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Текст3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6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7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5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8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9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/>
    </style:style>
    <style:style style:name="Текст10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2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3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4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3fе3fк3fс3fт3f1" style:family="paragraph" style:parent-style-name="Standard">
      <style:paragraph-properties fo:orphans="0" fo:widows="0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style:language-complex="hi" style:country-complex="IN"/>
    </style:style>
    <style:style style:name="Текст15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Текст16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7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18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eeu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0pt" fo:language="ru" fo:country="RU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Текст19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20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Цитата1" style:family="paragraph" style:parent-style-name="Standard">
      <style:paragraph-properties fo:margin-right="1cm" fo:margin-top="0cm" fo:margin-bottom="0.499cm" style:contextual-spacing="false"/>
    </style:style>
    <style:style style:name="Текст2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22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c__20_Indented" style:display-name="Body Text, Indented" style:family="paragraph" style:parent-style-name="Standard">
      <style:paragraph-properties fo:text-align="justify" style:justify-single-word="false" fo:text-indent="1cm" style:auto-text-indent="false"/>
    </style:style>
    <style:style style:name="Текст23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Heading" style:next-style-name="Text_20_body" loext:linked-style-name="Подзаголовок_20_Знак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Îáû_f7_íûé.Ðîäíèê" style:display-name="Îáû÷íûé.Ðîäíèê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Текст24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msonormal_5f_mr_5f_css_5f_attr" style:display-name="msonormal_mr_css_attr" style:family="paragraph" style:parent-style-name="Standard">
      <style:paragraph-properties fo:margin-top="0.494cm" fo:margin-bottom="0.494cm" style:contextual-spacing="false"/>
    </style:style>
    <style:style style:name="docdata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Заголовок_20_4_20_Знак" style:display-name="Заголовок 4 Знак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5_20_Знак" style:display-name="Заголовок 5 Знак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Заголовок_20_6_20_Знак1" style:display-name="Заголовок 6 Знак1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Заголовок_20_8_20_Знак" style:display-name="Заголовок 8 Знак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Заголовок_20_Знак" style:display-name="Заголовок Знак" style:family="text">
      <style:text-properties fo:font-size="24pt" style:font-size-asian="24pt" style:font-size-complex="24pt"/>
    </style:style>
    <style:style style:name="Подзаголовок_20_Знак" style:display-name="Подзаголовок Знак" style:family="text">
      <style:text-properties fo:font-size="12pt" style:font-size-asian="12pt" style:font-size-complex="12pt"/>
    </style:style>
    <style:style style:name="Цитата_20_2_20_Знак" style:display-name="Цитата 2 Знак" style:family="text" loext:linked-style-name="Quote">
      <style:text-properties fo:font-style="italic" style:font-style-asian="italic"/>
    </style:style>
    <style:style style:name="Выделенная_20_цитата_20_Знак" style:display-name="Выделенная цитата Знак" style:family="text" loext:linked-style-name="Intense_20_Quote">
      <style:text-properties fo:font-style="italic" style:font-style-asian="italic"/>
    </style:style>
    <style:style style:name="Верхний_20_колонтитул_20_Знак" style:display-name="Верхний колонтитул Знак" style:family="text"/>
    <style:style style:name="Footer_20_Char" style:display-name="Footer Char" style:family="tex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88" style:display-name="Основной шрифт абзаца188" style:family="text"/>
    <style:style style:name="Основной_20_шрифт_20_абзаца187" style:display-name="Основной шрифт абзаца187" style:family="text"/>
    <style:style style:name="Основной_20_шрифт_20_абзаца186" style:display-name="Основной шрифт абзаца186" style:family="text"/>
    <style:style style:name="Основной_20_шрифт_20_абзаца185" style:display-name="Основной шрифт абзаца185" style:family="text"/>
    <style:style style:name="Основной_20_шрифт_20_абзаца184" style:display-name="Основной шрифт абзаца184" style:family="text"/>
    <style:style style:name="Основной_20_шрифт_20_абзаца183" style:display-name="Основной шрифт абзаца183" style:family="text"/>
    <style:style style:name="Основной_20_шрифт_20_абзаца182" style:display-name="Основной шрифт абзаца182" style:family="text"/>
    <style:style style:name="Основной_20_шрифт_20_абзаца181" style:display-name="Основной шрифт абзаца181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/>
    <style:style style:name="WW8Num8z2" style:family="text"/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180" style:display-name="Основной шрифт абзаца18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179" style:display-name="Основной шрифт абзаца179" style:family="text"/>
    <style:style style:name="Основной_20_шрифт_20_абзаца178" style:display-name="Основной шрифт абзаца178" style:family="text"/>
    <style:style style:name="Основной_20_шрифт_20_абзаца177" style:display-name="Основной шрифт абзаца177" style:family="text"/>
    <style:style style:name="Основной_20_шрифт_20_абзаца176" style:display-name="Основной шрифт абзаца176" style:family="text"/>
    <style:style style:name="Основной_20_шрифт_20_абзаца175" style:display-name="Основной шрифт абзаца175" style:family="text"/>
    <style:style style:name="Основной_20_шрифт_20_абзаца174" style:display-name="Основной шрифт абзаца174" style:family="text"/>
    <style:style style:name="Основной_20_шрифт_20_абзаца173" style:display-name="Основной шрифт абзаца173" style:family="text"/>
    <style:style style:name="Основной_20_шрифт_20_абзаца172" style:display-name="Основной шрифт абзаца172" style:family="text"/>
    <style:style style:name="Основной_20_шрифт_20_абзаца171" style:display-name="Основной шрифт абзаца171" style:family="text"/>
    <style:style style:name="Основной_20_шрифт_20_абзаца170" style:display-name="Основной шрифт абзаца170" style:family="text"/>
    <style:style style:name="Основной_20_шрифт_20_абзаца169" style:display-name="Основной шрифт абзаца169" style:family="text"/>
    <style:style style:name="Основной_20_шрифт_20_абзаца168" style:display-name="Основной шрифт абзаца168" style:family="text"/>
    <style:style style:name="Основной_20_шрифт_20_абзаца167" style:display-name="Основной шрифт абзаца167" style:family="text"/>
    <style:style style:name="Основной_20_шрифт_20_абзаца166" style:display-name="Основной шрифт абзаца166" style:family="text"/>
    <style:style style:name="Основной_20_шрифт_20_абзаца165" style:display-name="Основной шрифт абзаца165" style:family="text"/>
    <style:style style:name="Основной_20_шрифт_20_абзаца164" style:display-name="Основной шрифт абзаца164" style:family="text"/>
    <style:style style:name="Основной_20_шрифт_20_абзаца163" style:display-name="Основной шрифт абзаца163" style:family="text"/>
    <style:style style:name="Основной_20_шрифт_20_абзаца162" style:display-name="Основной шрифт абзаца162" style:family="text"/>
    <style:style style:name="Основной_20_шрифт_20_абзаца161" style:display-name="Основной шрифт абзаца161" style:family="text"/>
    <style:style style:name="Основной_20_шрифт_20_абзаца160" style:display-name="Основной шрифт абзаца160" style:family="text"/>
    <style:style style:name="Основной_20_шрифт_20_абзаца159" style:display-name="Основной шрифт абзаца159" style:family="text"/>
    <style:style style:name="Основной_20_шрифт_20_абзаца158" style:display-name="Основной шрифт абзаца158" style:family="text"/>
    <style:style style:name="Основной_20_шрифт_20_абзаца157" style:display-name="Основной шрифт абзаца157" style:family="text"/>
    <style:style style:name="Основной_20_шрифт_20_абзаца156" style:display-name="Основной шрифт абзаца156" style:family="text"/>
    <style:style style:name="Основной_20_шрифт_20_абзаца155" style:display-name="Основной шрифт абзаца155" style:family="text"/>
    <style:style style:name="Основной_20_шрифт_20_абзаца154" style:display-name="Основной шрифт абзаца154" style:family="text"/>
    <style:style style:name="Основной_20_шрифт_20_абзаца153" style:display-name="Основной шрифт абзаца153" style:family="text"/>
    <style:style style:name="Основной_20_шрифт_20_абзаца152" style:display-name="Основной шрифт абзаца152" style:family="text"/>
    <style:style style:name="Основной_20_шрифт_20_абзаца151" style:display-name="Основной шрифт абзаца151" style:family="text"/>
    <style:style style:name="Основной_20_шрифт_20_абзаца150" style:display-name="Основной шрифт абзаца150" style:family="text"/>
    <style:style style:name="Основной_20_шрифт_20_абзаца149" style:display-name="Основной шрифт абзаца149" style:family="text"/>
    <style:style style:name="Основной_20_шрифт_20_абзаца148" style:display-name="Основной шрифт абзаца148" style:family="text"/>
    <style:style style:name="Основной_20_шрифт_20_абзаца147" style:display-name="Основной шрифт абзаца147" style:family="text"/>
    <style:style style:name="Основной_20_шрифт_20_абзаца146" style:display-name="Основной шрифт абзаца146" style:family="text"/>
    <style:style style:name="Основной_20_шрифт_20_абзаца145" style:display-name="Основной шрифт абзаца145" style:family="text"/>
    <style:style style:name="Основной_20_шрифт_20_абзаца144" style:display-name="Основной шрифт абзаца144" style:family="text"/>
    <style:style style:name="Основной_20_шрифт_20_абзаца143" style:display-name="Основной шрифт абзаца143" style:family="text"/>
    <style:style style:name="Основной_20_шрифт_20_абзаца142" style:display-name="Основной шрифт абзаца142" style:family="text"/>
    <style:style style:name="Основной_20_шрифт_20_абзаца141" style:display-name="Основной шрифт абзаца141" style:family="text"/>
    <style:style style:name="Основной_20_шрифт_20_абзаца140" style:display-name="Основной шрифт абзаца140" style:family="text"/>
    <style:style style:name="Основной_20_шрифт_20_абзаца139" style:display-name="Основной шрифт абзаца139" style:family="text"/>
    <style:style style:name="Основной_20_шрифт_20_абзаца138" style:display-name="Основной шрифт абзаца138" style:family="text"/>
    <style:style style:name="Основной_20_шрифт_20_абзаца137" style:display-name="Основной шрифт абзаца137" style:family="text"/>
    <style:style style:name="Основной_20_шрифт_20_абзаца136" style:display-name="Основной шрифт абзаца136" style:family="text"/>
    <style:style style:name="Основной_20_шрифт_20_абзаца135" style:display-name="Основной шрифт абзаца135" style:family="text"/>
    <style:style style:name="Основной_20_шрифт_20_абзаца134" style:display-name="Основной шрифт абзаца134" style:family="text"/>
    <style:style style:name="Основной_20_шрифт_20_абзаца133" style:display-name="Основной шрифт абзаца133" style:family="text"/>
    <style:style style:name="Основной_20_шрифт_20_абзаца132" style:display-name="Основной шрифт абзаца132" style:family="text"/>
    <style:style style:name="Основной_20_шрифт_20_абзаца131" style:display-name="Основной шрифт абзаца131" style:family="text"/>
    <style:style style:name="Основной_20_шрифт_20_абзаца130" style:display-name="Основной шрифт абзаца130" style:family="text"/>
    <style:style style:name="Основной_20_шрифт_20_абзаца129" style:display-name="Основной шрифт абзаца129" style:family="text"/>
    <style:style style:name="Основной_20_шрифт_20_абзаца128" style:display-name="Основной шрифт абзаца128" style:family="text"/>
    <style:style style:name="Основной_20_шрифт_20_абзаца127" style:display-name="Основной шрифт абзаца127" style:family="text"/>
    <style:style style:name="Основной_20_шрифт_20_абзаца126" style:display-name="Основной шрифт абзаца126" style:family="text"/>
    <style:style style:name="Основной_20_шрифт_20_абзаца125" style:display-name="Основной шрифт абзаца125" style:family="text"/>
    <style:style style:name="Основной_20_шрифт_20_абзаца124" style:display-name="Основной шрифт абзаца124" style:family="text"/>
    <style:style style:name="Основной_20_шрифт_20_абзаца123" style:display-name="Основной шрифт абзаца123" style:family="text"/>
    <style:style style:name="Основной_20_шрифт_20_абзаца122" style:display-name="Основной шрифт абзаца122" style:family="text"/>
    <style:style style:name="Основной_20_шрифт_20_абзаца121" style:display-name="Основной шрифт абзаца121" style:family="text"/>
    <style:style style:name="Основной_20_шрифт_20_абзаца120" style:display-name="Основной шрифт абзаца120" style:family="text"/>
    <style:style style:name="Основной_20_шрифт_20_абзаца119" style:display-name="Основной шрифт абзаца119" style:family="text"/>
    <style:style style:name="Основной_20_шрифт_20_абзаца118" style:display-name="Основной шрифт абзаца118" style:family="text"/>
    <style:style style:name="Основной_20_шрифт_20_абзаца117" style:display-name="Основной шрифт абзаца117" style:family="text"/>
    <style:style style:name="Основной_20_шрифт_20_абзаца116" style:display-name="Основной шрифт абзаца116" style:family="text"/>
    <style:style style:name="Основной_20_шрифт_20_абзаца115" style:display-name="Основной шрифт абзаца115" style:family="text"/>
    <style:style style:name="Основной_20_шрифт_20_абзаца114" style:display-name="Основной шрифт абзаца114" style:family="text"/>
    <style:style style:name="Основной_20_шрифт_20_абзаца113" style:display-name="Основной шрифт абзаца113" style:family="text"/>
    <style:style style:name="Основной_20_шрифт_20_абзаца112" style:display-name="Основной шрифт абзаца112" style:family="text"/>
    <style:style style:name="Основной_20_шрифт_20_абзаца111" style:display-name="Основной шрифт абзаца111" style:family="text"/>
    <style:style style:name="Основной_20_шрифт_20_абзаца110" style:display-name="Основной шрифт абзаца110" style:family="text"/>
    <style:style style:name="Основной_20_шрифт_20_абзаца109" style:display-name="Основной шрифт абзаца109" style:family="text"/>
    <style:style style:name="Основной_20_шрифт_20_абзаца108" style:display-name="Основной шрифт абзаца108" style:family="text"/>
    <style:style style:name="Основной_20_шрифт_20_абзаца107" style:display-name="Основной шрифт абзаца107" style:family="text"/>
    <style:style style:name="Основной_20_шрифт_20_абзаца106" style:display-name="Основной шрифт абзаца106" style:family="text"/>
    <style:style style:name="Основной_20_шрифт_20_абзаца105" style:display-name="Основной шрифт абзаца105" style:family="text"/>
    <style:style style:name="Основной_20_шрифт_20_абзаца104" style:display-name="Основной шрифт абзаца104" style:family="text"/>
    <style:style style:name="Основной_20_шрифт_20_абзаца103" style:display-name="Основной шрифт абзаца103" style:family="text"/>
    <style:style style:name="Основной_20_шрифт_20_абзаца102" style:display-name="Основной шрифт абзаца102" style:family="text"/>
    <style:style style:name="Основной_20_шрифт_20_абзаца101" style:display-name="Основной шрифт абзаца101" style:family="text"/>
    <style:style style:name="Основной_20_шрифт_20_абзаца100" style:display-name="Основной шрифт абзаца100" style:family="text"/>
    <style:style style:name="Основной_20_шрифт_20_абзаца99" style:display-name="Основной шрифт абзаца99" style:family="text"/>
    <style:style style:name="Основной_20_шрифт_20_абзаца98" style:display-name="Основной шрифт абзаца98" style:family="text"/>
    <style:style style:name="Основной_20_шрифт_20_абзаца97" style:display-name="Основной шрифт абзаца97" style:family="text"/>
    <style:style style:name="Основной_20_шрифт_20_абзаца96" style:display-name="Основной шрифт абзаца96" style:family="text"/>
    <style:style style:name="Основной_20_шрифт_20_абзаца95" style:display-name="Основной шрифт абзаца95" style:family="text"/>
    <style:style style:name="Основной_20_шрифт_20_абзаца94" style:display-name="Основной шрифт абзаца94" style:family="text"/>
    <style:style style:name="Основной_20_шрифт_20_абзаца93" style:display-name="Основной шрифт абзаца93" style:family="text"/>
    <style:style style:name="Основной_20_шрифт_20_абзаца92" style:display-name="Основной шрифт абзаца92" style:family="text"/>
    <style:style style:name="Основной_20_шрифт_20_абзаца91" style:display-name="Основной шрифт абзаца91" style:family="text"/>
    <style:style style:name="Основной_20_шрифт_20_абзаца90" style:display-name="Основной шрифт абзаца90" style:family="text"/>
    <style:style style:name="Основной_20_шрифт_20_абзаца89" style:display-name="Основной шрифт абзаца89" style:family="text"/>
    <style:style style:name="Основной_20_шрифт_20_абзаца88" style:display-name="Основной шрифт абзаца88" style:family="text"/>
    <style:style style:name="Основной_20_шрифт_20_абзаца87" style:display-name="Основной шрифт абзаца87" style:family="text"/>
    <style:style style:name="Основной_20_шрифт_20_абзаца86" style:display-name="Основной шрифт абзаца86" style:family="text"/>
    <style:style style:name="Основной_20_шрифт_20_абзаца85" style:display-name="Основной шрифт абзаца85" style:family="text"/>
    <style:style style:name="Основной_20_шрифт_20_абзаца84" style:display-name="Основной шрифт абзаца84" style:family="text"/>
    <style:style style:name="Основной_20_шрифт_20_абзаца83" style:display-name="Основной шрифт абзаца83" style:family="text"/>
    <style:style style:name="Основной_20_шрифт_20_абзаца82" style:display-name="Основной шрифт абзаца82" style:family="text"/>
    <style:style style:name="Основной_20_шрифт_20_абзаца81" style:display-name="Основной шрифт абзаца81" style:family="text"/>
    <style:style style:name="Основной_20_шрифт_20_абзаца80" style:display-name="Основной шрифт абзаца80" style:family="text"/>
    <style:style style:name="Основной_20_шрифт_20_абзаца79" style:display-name="Основной шрифт абзаца79" style:family="text"/>
    <style:style style:name="Основной_20_шрифт_20_абзаца78" style:display-name="Основной шрифт абзаца78" style:family="text"/>
    <style:style style:name="Основной_20_шрифт_20_абзаца77" style:display-name="Основной шрифт абзаца77" style:family="text"/>
    <style:style style:name="Основной_20_шрифт_20_абзаца76" style:display-name="Основной шрифт абзаца76" style:family="text"/>
    <style:style style:name="Основной_20_шрифт_20_абзаца75" style:display-name="Основной шрифт абзаца75" style:family="text"/>
    <style:style style:name="Основной_20_шрифт_20_абзаца74" style:display-name="Основной шрифт абзаца74" style:family="text"/>
    <style:style style:name="Основной_20_шрифт_20_абзаца73" style:display-name="Основной шрифт абзаца73" style:family="text"/>
    <style:style style:name="Основной_20_шрифт_20_абзаца72" style:display-name="Основной шрифт абзаца72" style:family="text"/>
    <style:style style:name="Основной_20_шрифт_20_абзаца71" style:display-name="Основной шрифт абзаца71" style:family="text"/>
    <style:style style:name="Основной_20_шрифт_20_абзаца70" style:display-name="Основной шрифт абзаца70" style:family="text"/>
    <style:style style:name="Основной_20_шрифт_20_абзаца69" style:display-name="Основной шрифт абзаца69" style:family="text"/>
    <style:style style:name="Основной_20_шрифт_20_абзаца68" style:display-name="Основной шрифт абзаца68" style:family="text"/>
    <style:style style:name="Основной_20_шрифт_20_абзаца67" style:display-name="Основной шрифт абзаца67" style:family="text"/>
    <style:style style:name="Основной_20_шрифт_20_абзаца66" style:display-name="Основной шрифт абзаца66" style:family="text"/>
    <style:style style:name="Основной_20_шрифт_20_абзаца65" style:display-name="Основной шрифт абзаца65" style:family="text"/>
    <style:style style:name="Основной_20_шрифт_20_абзаца64" style:display-name="Основной шрифт абзаца64" style:family="text"/>
    <style:style style:name="Основной_20_шрифт_20_абзаца63" style:display-name="Основной шрифт абзаца63" style:family="text"/>
    <style:style style:name="Основной_20_шрифт_20_абзаца62" style:display-name="Основной шрифт абзаца62" style:family="text"/>
    <style:style style:name="Основной_20_шрифт_20_абзаца61" style:display-name="Основной шрифт абзаца61" style:family="text"/>
    <style:style style:name="Основной_20_шрифт_20_абзаца60" style:display-name="Основной шрифт абзаца60" style:family="text"/>
    <style:style style:name="Основной_20_шрифт_20_абзаца59" style:display-name="Основной шрифт абзаца59" style:family="text"/>
    <style:style style:name="Основной_20_шрифт_20_абзаца58" style:display-name="Основной шрифт абзаца58" style:family="text"/>
    <style:style style:name="Основной_20_шрифт_20_абзаца57" style:display-name="Основной шрифт абзаца57" style:family="text"/>
    <style:style style:name="Основной_20_шрифт_20_абзаца56" style:display-name="Основной шрифт абзаца56" style:family="text"/>
    <style:style style:name="Основной_20_шрифт_20_абзаца55" style:display-name="Основной шрифт абзаца55" style:family="text"/>
    <style:style style:name="Основной_20_шрифт_20_абзаца54" style:display-name="Основной шрифт абзаца54" style:family="text"/>
    <style:style style:name="Основной_20_шрифт_20_абзаца53" style:display-name="Основной шрифт абзаца53" style:family="text"/>
    <style:style style:name="Основной_20_шрифт_20_абзаца52" style:display-name="Основной шрифт абзаца52" style:family="text"/>
    <style:style style:name="Основной_20_шрифт_20_абзаца51" style:display-name="Основной шрифт абзаца51" style:family="text"/>
    <style:style style:name="Основной_20_шрифт_20_абзаца50" style:display-name="Основной шрифт абзаца50" style:family="text"/>
    <style:style style:name="Основной_20_шрифт_20_абзаца49" style:display-name="Основной шрифт абзаца49" style:family="text"/>
    <style:style style:name="Основной_20_шрифт_20_абзаца48" style:display-name="Основной шрифт абзаца48" style:family="text"/>
    <style:style style:name="Основной_20_шрифт_20_абзаца47" style:display-name="Основной шрифт абзаца47" style:family="text"/>
    <style:style style:name="Основной_20_шрифт_20_абзаца46" style:display-name="Основной шрифт абзаца46" style:family="text"/>
    <style:style style:name="Основной_20_шрифт_20_абзаца45" style:display-name="Основной шрифт абзаца45" style:family="text"/>
    <style:style style:name="Основной_20_шрифт_20_абзаца44" style:display-name="Основной шрифт абзаца44" style:family="text"/>
    <style:style style:name="Основной_20_шрифт_20_абзаца43" style:display-name="Основной шрифт абзаца43" style:family="text"/>
    <style:style style:name="Основной_20_шрифт_20_абзаца42" style:display-name="Основной шрифт абзаца42" style:family="text"/>
    <style:style style:name="Основной_20_шрифт_20_абзаца41" style:display-name="Основной шрифт абзаца41" style:family="text"/>
    <style:style style:name="Основной_20_шрифт_20_абзаца40" style:display-name="Основной шрифт абзаца40" style:family="text"/>
    <style:style style:name="Основной_20_шрифт_20_абзаца39" style:display-name="Основной шрифт абзаца39" style:family="text"/>
    <style:style style:name="Основной_20_шрифт_20_абзаца38" style:display-name="Основной шрифт абзаца38" style:family="text"/>
    <style:style style:name="Основной_20_шрифт_20_абзаца37" style:display-name="Основной шрифт абзаца37" style:family="text"/>
    <style:style style:name="Основной_20_шрифт_20_абзаца36" style:display-name="Основной шрифт абзаца36" style:family="text"/>
    <style:style style:name="Основной_20_шрифт_20_абзаца35" style:display-name="Основной шрифт абзаца35" style:family="text"/>
    <style:style style:name="Основной_20_шрифт_20_абзаца34" style:display-name="Основной шрифт абзаца34" style:family="text"/>
    <style:style style:name="Основной_20_шрифт_20_абзаца33" style:display-name="Основной шрифт абзаца33" style:family="text"/>
    <style:style style:name="Основной_20_шрифт_20_абзаца32" style:display-name="Основной шрифт абзаца32" style:family="text"/>
    <style:style style:name="Основной_20_шрифт_20_абзаца31" style:display-name="Основной шрифт абзаца31" style:family="text"/>
    <style:style style:name="Основной_20_шрифт_20_абзаца30" style:display-name="Основной шрифт абзаца30" style:family="text"/>
    <style:style style:name="Основной_20_шрифт_20_абзаца29" style:display-name="Основной шрифт абзаца29" style:family="text"/>
    <style:style style:name="Основной_20_шрифт_20_абзаца28" style:display-name="Основной шрифт абзаца28" style:family="text"/>
    <style:style style:name="Основной_20_шрифт_20_абзаца27" style:display-name="Основной шрифт абзаца27" style:family="text"/>
    <style:style style:name="Основной_20_шрифт_20_абзаца26" style:display-name="Основной шрифт абзаца26" style:family="text"/>
    <style:style style:name="Основной_20_шрифт_20_абзаца25" style:display-name="Основной шрифт абзаца25" style:family="text"/>
    <style:style style:name="Основной_20_шрифт_20_абзаца24" style:display-name="Основной шрифт абзаца24" style:family="text"/>
    <style:style style:name="Основной_20_шрифт_20_абзаца23" style:display-name="Основной шрифт абзаца23" style:family="text"/>
    <style:style style:name="Основной_20_шрифт_20_абзаца22" style:display-name="Основной шрифт абзаца22" style:family="text"/>
    <style:style style:name="Основной_20_шрифт_20_абзаца21" style:display-name="Основной шрифт абзаца21" style:family="text"/>
    <style:style style:name="Основной_20_шрифт_20_абзаца20" style:display-name="Основной шрифт абзаца20" style:family="text"/>
    <style:style style:name="Основной_20_шрифт_20_абзаца19" style:display-name="Основной шрифт абзаца19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Основной_20_шрифт_20_абзаца16" style:display-name="Основной шрифт абзаца16" style:family="text"/>
    <style:style style:name="Основной_20_шрифт_20_абзаца15" style:display-name="Основной шрифт абзаца15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val" style:family="text" style:parent-style-name="Основной_20_шрифт_20_абзаца1"/>
    <style:style style:name="Page_20_Number" style:display-name="Page Number" style:family="text" style:parent-style-name="Основной_20_шрифт_20_абзаца1"/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Знак_20_Знак1" style:display-name="Знак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en" fo:country="US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2" style:display-name="Знак Знак2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сновной_20_текст_20__28_2_29__5f_" style:display-name="Основной текст (2)_" style:family="text">
      <style:text-properties fo:font-weight="bold" fo:background-color="#ffffff" style:font-weight-asian="bold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color="#000000" loext:opacity="100%" style:text-position="0% 100%" fo:font-size="12pt" fo:letter-spacing="normal" fo:font-weight="bold" fo:background-color="#ffffff" style:font-size-asian="12pt" style:font-weight-asian="bold" style:font-weight-complex="bold"/>
    </style:style>
    <style:style style:name="mr_5f_read_5f__5f_fromf1" style:display-name="mr_read__fromf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b-message-head_5f__5f_email" style:display-name="b-message-head__email" style:family="text" style:parent-style-name="Основной_20_шрифт_20_абзаца1"/>
    <style:style style:name="Font_20_Style24" style:display-name="Font Style24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7" style:display-name="Font Style27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121"/>
    <style:style style:name="Numbering_20_Symbols" style:display-name="Numbering Symbols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js-phone-number" style:family="text"/>
    <style:style style:name="sender_5f_email_5f_iwfmg" style:display-name="sender_email_iwfmg" style:family="text"/>
    <style:style style:name="docy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83cm" fo:text-indent="-0.635cm" fo:margin-left="1.68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18cm" fo:text-indent="-0.635cm" fo:margin-left="2.31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953cm" fo:text-indent="-0.635cm" fo:margin-left="2.953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588cm" fo:text-indent="-0.635cm" fo:margin-left="3.588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223cm" fo:text-indent="-0.635cm" fo:margin-left="4.2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858cm" fo:text-indent="-0.635cm" fo:margin-left="4.85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493cm" fo:text-indent="-0.635cm" fo:margin-left="5.493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128cm" fo:text-indent="-0.635cm" fo:margin-left="6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2cm" fo:text-indent="-0.635cm" fo:margin-left="2.43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2cm" fo:text-indent="-0.635cm" fo:margin-left="3.702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972cm" fo:text-indent="-0.635cm" fo:margin-left="4.97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6.242cm" fo:text-indent="-0.635cm" fo:margin-left="6.242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042cm" fo:min-width="0.924cm" fo:padding-top="0.002cm" fo:padding-bottom="0.002cm" fo:padding-left="0.002cm" fo:padding-right="0.002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4" draw:name="Frame4" draw:style-name="Mgr1" draw:text-style-name="MP2" svg:width="0.927cm" svg:height="0.045cm" svg:x="28.275cm" svg:y="0.002cm"><text:p text:style-name="Footer"><text:span text:style-name="Page_20_Number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С П И С О К СРЕДСТВ МАССОВОЙ ИНФОРМАЦИИ</dc:title>
    <meta:initial-creator>Bychkova</meta:initial-creator>
    <meta:editing-cycles>8</meta:editing-cycles>
    <meta:creation-date>2023-12-23T17:50:00</meta:creation-date>
    <dc:date>2024-08-09T10:31:14.165000000</dc:date>
    <dc:language>en-US</dc:language>
    <meta:editing-duration>PT45M37S</meta:editing-duration>
    <meta:generator>LibreOffice/24.2.5.2$Windows_X86_64 LibreOffice_project/bffef4ea93e59bebbeaf7f431bb02b1a39ee8a59</meta:generator>
    <meta:document-statistic meta:table-count="1" meta:image-count="0" meta:object-count="0" meta:page-count="5" meta:paragraph-count="348" meta:word-count="922" meta:character-count="6744" meta:non-whitespace-character-count="5869"/>
    <meta:user-defined meta:name="AppVersion">16.0000</meta:user-defined>
    <meta:template xlink:type="simple" xlink:actuate="onRequest" xlink:title="Normal.dotm" xlink:href=""/>
  </office:meta>
</office:document-meta>
</file>